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deparagrafimplici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0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Normal"><text:tab/><text:tab/><text:tab/><text:span text:style-name="T2">TEST-SUBSTANTIVUL</text:span></text:p>
      <text:p text:style-name="P3"/>
      <text:p text:style-name="P4">1. Substantivul este parte de :</text:p>
      <text:p text:style-name="P5">a. vorbire</text:p>
      <text:p text:style-name="P6">b.propoziție</text:p>
      <text:p text:style-name="P7">2. Seria în care nu sunt doar substantive este:</text:p>
      <text:p text:style-name="P8">a. casa, acasă, copacul, culoarea;</text:p>
      <text:p text:style-name="P9">b. cireșul, cartea, mărul, ploaia;</text:p>
      <text:p text:style-name="P10">c. un pix, o barcă, sucul, culoarea.</text:p>
      <text:p text:style-name="P11">3. Seria în care sunt doar substantive este:</text:p>
      <text:p text:style-name="P12">a. floarea, Ana, ideea, Brașov;</text:p>
      <text:p text:style-name="P13">b. floarea, înflorește, Ana, bine;</text:p>
      <text:p text:style-name="P14">c. bunicul, Brașov, rece,<text:s/>vremea.</text:p>
      <text:p text:style-name="P15">4. Toate substantivele din enunțul: „Casa bunicilor din Iași este construită pe malul unui lac” sunt:</text:p>
      <text:p text:style-name="P16">a. casa, bunicilor, din Iași, pe malul, unui lac;</text:p>
      <text:p text:style-name="P17">b. casa, din Iași, pe malul, unui lac;</text:p>
      <text:p text:style-name="P18">c. casa, bunicilor, este, pe malul, unui lac.</text:p>
      <text:p text:style-name="P19">5. Toate substantivele sunt la numărul singular în seria:</text:p>
      <text:p text:style-name="P20">a. camera, floare, unchiul, unghia;</text:p>
      <text:p text:style-name="P21">b. camera, flori, unchiul, bunica.</text:p>
      <text:p text:style-name="P22">6. Forma corectă a substantivelor este:</text:p>
      <text:p text:style-name="P23">a.<text:s/>te spun la doamna profesoară, îi spun la Maria;</text:p>
      <text:p text:style-name="P24">b. te spun doamnei profesoare, îi spun Mariei.</text:p>
      <text:p text:style-name="P25">7. Sunt articulate nehotărât toate substantivele din seria:</text:p>
      <text:p text:style-name="P26">a. un creion, niște mere, penarul, o prietenă;</text:p>
      <text:p text:style-name="P27">b. un creion, niște mere, o carte, unui copil;</text:p>
      <text:p text:style-name="P28">c. un creion, niște mere, un penar, prietena.</text:p>
      <text:p text:style-name="P29">8. Sunt doar prepoziții simple în seria:</text:p>
      <text:p text:style-name="P30">a. la, din, cu,<text:s/>ou;</text:p>
      <text:soft-page-break/>
      <text:p text:style-name="P31">b. l-a, din, pe, spre;</text:p>
      <text:p text:style-name="P32">c. din, la, cu, de.</text:p>
      <text:p text:style-name="P33">9. Sunt nearticulate substantivele:</text:p>
      <text:p text:style-name="P34">a. creionul, un cavaler, ardeiul.</text:p>
      <text:p text:style-name="P35">b. creioanele, un basm, o acadea.</text:p>
      <text:p text:style-name="P36">c. creion, cavaler, acadea.</text:p>
      <text:p text:style-name="P37">10. Sunt la genul feminin toate substantivele din seria:</text:p>
      <text:p text:style-name="P38">a. o casă, bunica, unchiul, povestea;</text:p>
      <text:p text:style-name="P39">b. prăjitura, blocul, furnica, ideea;</text:p>
      <text:p text:style-name="Normal"><text:span text:style-name="T40">c. bunica, furnica, povestea, idee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DEA DIANA MARIA</meta:initial-creator>
    <dc:creator>TODEA DIANA MARIA</dc:creator>
    <meta:creation-date>2021-09-28T11:03:00Z</meta:creation-date>
    <dc:date>2021-09-28T11:40:00Z</dc:date>
    <meta:template xlink:href="Normal" xlink:type="simple"/>
    <meta:editing-cycles>1</meta:editing-cycles>
    <meta:editing-duration>PT2220S</meta:editing-duration>
    <meta:document-statistic meta:page-count="2" meta:paragraph-count="2" meta:word-count="219" meta:character-count="1488" meta:row-count="10" meta:non-whitespace-character-count="1271"/>
  </office:meta>
</office:document-meta>
</file>