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"><text:tab/><text:tab/><text:tab/><text:tab/><text:span text:style-name="T2">Verbul, Clasa a V-a</text:span></text:p>
      <text:p text:style-name="P3"><text:tab/><text:tab/><text:tab/>Test de verificare a cunoștințelor</text:p>
      <text:p text:style-name="P4">Citește cu atenție întrebările următoare și alege varianta corectă:</text:p>
      <text:p text:style-name="P5"><text:tab/>1. Verbul este o parte de:</text:p>
      <text:p text:style-name="P6">a. vorbire;</text:p>
      <text:p text:style-name="P7">b. propoziție.</text:p>
      <text:p text:style-name="P8"><text:tab/>2. Verbul arată:</text:p>
      <text:p text:style-name="P9">a. acțiunea, starea, existența;</text:p>
      <text:p text:style-name="P10">b. acțiunea, o însușire, o caracteristică;</text:p>
      <text:p text:style-name="P11">c. ființe, fenomene ale naturii.</text:p>
      <text:p text:style-name="P12"><text:tab/>3. Seria care conține doar verbe este:</text:p>
      <text:p text:style-name="P13">a. vede, verde, mănâncă;</text:p>
      <text:p text:style-name="P14">b. vede, aude, mănâncă;</text:p>
      <text:p text:style-name="P15">c. aude, auzul, mănâncă.</text:p>
      <text:p text:style-name="P16"><text:tab/>4. Verbele: „doarme, citește, coace” sunt la timpul:</text:p>
      <text:p text:style-name="P17">a. prezent;</text:p>
      <text:p text:style-name="P18">b. imperfect;</text:p>
      <text:p text:style-name="P19">c. viitor.</text:p>
      <text:p text:style-name="P20"><text:tab/>5. Verbele din enunțul:<text:s/>„Când a sosit stăpânul, cățelul a alergat și l-a întâmpinat cu un lătrat vesel.” sunt:</text:p>
      <text:p text:style-name="P21">a. stăpânul, a sosit, vesel;</text:p>
      <text:p text:style-name="P22">b. a sosit, a alergat, lătrat;</text:p>
      <text:p text:style-name="P23">c. a sosit, a alergat, a întâmpinat.</text:p>
      <text:p text:style-name="P24"><text:tab/>6. Viitorul verbelor: „a mâncat, dansează, citea” este:</text:p>
      <text:p text:style-name="P25">a. va mânca, au dansat, au citit;</text:p>
      <text:p text:style-name="P26">b. va mânca, va dansa, citeau;</text:p>
      <text:p text:style-name="P27">c. va mânca, va dansa, va citi.</text:p>
      <text:p text:style-name="P28"><text:tab/>7. Verbele din enunțul:<text:s/>„Voi merge în piață și voi cumpăra fructe<text:s/>fiindcă voi pregăti o plăcintă” sunt la persoana:</text:p>
      <text:p text:style-name="P29">a. I;</text:p>
      <text:soft-page-break/>
      <text:p text:style-name="P30">b. a II-a;</text:p>
      <text:p text:style-name="P31">c. a III-a.</text:p>
      <text:p text:style-name="P32"><text:tab/>8. Verbul din enunțul:„ Spală-te pe dinți de cel puțin două ori pe zi!” este la modul:</text:p>
      <text:p text:style-name="P33">a. indicativ;</text:p>
      <text:p text:style-name="P34">b. imperativ.</text:p>
      <text:p text:style-name="P35"><text:tab/>9. Forma corectă a verbelor se află în seria:</text:p>
      <text:p text:style-name="P36">a. ne citind, la văzut, nai auzit;</text:p>
      <text:p text:style-name="P37">b. necitind, la văzut, n-ai auzit;</text:p>
      <text:p text:style-name="P38">c. necitind, l-a văzut, n-ai auzit.</text:p>
      <text:p text:style-name="P39"><text:tab/>10.<text:s/>Seria în care sunt doar verbe la numărul singular este:</text:p>
      <text:p text:style-name="P40">a. citește, căutau, văd;</text:p>
      <text:p text:style-name="P41">b. citește, au căutat, vedeau;</text:p>
      <text:p text:style-name="P42">c. citește, a căutat, văd.</text:p>
      <text:p text:style-name="P43"><text:tab/>11. Seria în care nu sunt verbe este:</text:p>
      <text:p text:style-name="P44">a. găsește, voios, pășește;</text:p>
      <text:p text:style-name="P45">b. pictează, vrea, cântă;</text:p>
      <text:p text:style-name="P46">c. citește, decupează, aude.</text:p>
      <text:p text:style-name="P47"><text:tab/>12. Timpul verbelor: au găsit, au mâncat, a desenat, este:</text:p>
      <text:p text:style-name="P48">a. prezent;</text:p>
      <text:p text:style-name="P49">b. imperfect;</text:p>
      <text:p text:style-name="P50">c. perfect compus.</text:p>
      <text:p text:style-name="P51"><text:tab/>13. Verbul își schimbă forma după:</text:p>
      <text:p text:style-name="P52">a. persoană, timp, gen;</text:p>
      <text:p text:style-name="P53">b. persoană, timp,<text:s/>mod.</text:p>
      <text:p text:style-name="P54"><text:tab/>14. Mai mult ca perfectul verbelor: „a mânca, a citi, a pricepe” este:</text:p>
      <text:p text:style-name="P55">a. am mâncat, a citit, a priceput;</text:p>
      <text:p text:style-name="P56">b. mâncam, citeam, pricepeam;</text:p>
      <text:p text:style-name="P57">c. mâncasem, citisem, pricepusem.</text:p>
      <text:p text:style-name="P58"><text:tab/>15. Forma greșită a verbelor se află în seria:</text:p>
      <text:p text:style-name="P59">a. la văzut, el crează, spalăte;</text:p>
      <text:p text:style-name="P60">b. l-a văzut, el creează, spală-te.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DEA DIANA MARIA</meta:initial-creator>
    <dc:creator>TODEA DIANA MARIA</dc:creator>
    <meta:creation-date>2021-09-26T17:45:00Z</meta:creation-date>
    <dc:date>2021-09-26T18:36:00Z</dc:date>
    <meta:template xlink:href="Normal" xlink:type="simple"/>
    <meta:editing-cycles>1</meta:editing-cycles>
    <meta:editing-duration>PT3060S</meta:editing-duration>
    <meta:document-statistic meta:page-count="3" meta:paragraph-count="4" meta:word-count="300" meta:character-count="2036" meta:row-count="14" meta:non-whitespace-character-count="1740"/>
  </office:meta>
</office:document-meta>
</file>